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text-align="center"/>
    </style:style>
    <style:style style:name="T2" style:parent-style-name="StrongEmphasis" style:family="text">
      <style:text-properties style:font-name="Monotype Corsiva" fo:color="#003300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rongEmphasis" style:family="text">
      <style:text-properties style:font-name="Monotype Corsiva" fo:color="#003300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Monotype Corsiva" fo:color="#003300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font-name="Monotype Corsiva" fo:color="#003300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StrongEmphasis" style:family="text">
      <style:text-properties style:font-name="Monotype Corsiva" fo:color="#003300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Monotype Corsiva" fo:font-size="15pt" style:font-size-asian="15pt" style:font-size-complex="15pt"/>
    </style:style>
    <style:style style:name="P9" style:parent-style-name="Textbody" style:family="paragraph">
      <style:paragraph-properties fo:text-align="justify" fo:margin-bottom="0in" fo:line-height="150%"/>
      <style:text-properties style:font-name="Monotype Corsiva" fo:color="#003300" fo:font-size="15pt" style:font-size-asian="15pt" style:font-size-complex="15pt"/>
    </style:style>
    <style:style style:name="P10" style:parent-style-name="Textbody" style:family="paragraph">
      <style:paragraph-properties fo:text-align="justify" fo:margin-bottom="0in" fo:line-height="150%"/>
      <style:text-properties style:font-name="Monotype Corsiva" fo:color="#003300" fo:font-size="15pt" style:font-size-asian="15pt" style:font-size-complex="15pt"/>
    </style:style>
    <style:style style:name="P11" style:parent-style-name="Textbody" style:family="paragraph">
      <style:paragraph-properties fo:text-align="justify" fo:margin-bottom="0in" fo:line-height="150%"/>
      <style:text-properties style:font-name="Monotype Corsiva" fo:color="#003300" fo:font-size="15pt" style:font-size-asian="15pt" style:font-size-complex="15pt"/>
    </style:style>
    <style:style style:name="P12" style:parent-style-name="Textbody" style:family="paragraph">
      <style:paragraph-properties fo:text-align="justify" fo:margin-bottom="0in" fo:line-height="150%"/>
      <style:text-properties style:font-name="Monotype Corsiva" fo:color="#003300" fo:font-size="15pt" style:font-size-asian="15pt" style:font-size-complex="15pt"/>
    </style:style>
    <style:style style:name="P13" style:parent-style-name="Textbody" style:family="paragraph">
      <style:paragraph-properties fo:text-align="justify" fo:margin-bottom="0in" fo:line-height="150%"/>
      <style:text-properties style:font-name="Monotype Corsiva" fo:color="#003300" fo:font-size="15pt" style:font-size-asian="15pt" style:font-size-complex="15pt"/>
    </style:style>
    <style:style style:name="P14" style:parent-style-name="Textbody" style:family="paragraph">
      <style:paragraph-properties fo:text-align="justify" fo:margin-bottom="0in" fo:line-height="150%"/>
    </style:style>
    <style:style style:name="T15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16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17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18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19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20" style:parent-style-name="Основнойшрифтабзаца" style:family="text">
      <style:text-properties style:font-name="Monotype Corsiva" fo:font-size="15pt" style:font-size-asian="15pt" style:font-size-complex="15pt"/>
    </style:style>
    <style:style style:name="T21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22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P23" style:parent-style-name="Textbody" style:family="paragraph">
      <style:paragraph-properties fo:text-align="justify" fo:margin-bottom="0in" fo:line-height="150%"/>
      <style:text-properties style:font-name="Monotype Corsiva" fo:color="#003300" fo:font-size="15pt" style:font-size-asian="15pt" style:font-size-complex="15pt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26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27" style:parent-style-name="Основнойшрифтабзаца" style:family="text">
      <style:text-properties style:font-name="Monotype Corsiva" fo:font-size="15pt" style:font-size-asian="15pt" style:font-size-complex="15pt"/>
    </style:style>
    <style:style style:name="T28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29" style:parent-style-name="Основнойшрифтабзаца" style:family="text">
      <style:text-properties style:font-name="Monotype Corsiva" fo:font-size="15pt" style:font-size-asian="15pt" style:font-size-complex="15pt"/>
    </style:style>
    <style:style style:name="T30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T31" style:parent-style-name="Основнойшрифтабзаца" style:family="text">
      <style:text-properties style:font-name="Monotype Corsiva" fo:color="#003300" fo:font-size="15pt" style:font-size-asian="15pt" style:font-size-complex="15pt"/>
    </style:style>
    <style:style style:name="S1" style:family="section">
      <style:section-properties fo:margin-left="0in" fo:margin-right="0in" style:writing-mode="lr-tb">
        <style:columns fo:column-count="2">
          <style:column style:rel-width="7852*" fo:start-indent="0in" fo:end-indent="0.059in"/>
          <style:column style:rel-width="7852*" fo:start-indent="0.059in" fo:end-indent="0in"/>
        </style:columns>
      </style:section-properties>
    </style:style>
    <style:style style:name="P32" style:parent-style-name="Standard" style:family="paragraph">
      <style:paragraph-properties fo:line-height="150%"/>
      <style:text-properties style:font-name="Monotype Corsiva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Monotype Corsiva" fo:font-size="14pt" style:font-size-asian="14pt" style:font-size-complex="14pt"/>
    </style:style>
  </office:automatic-styles>
  <office:body>
    <office:text text:use-soft-page-breaks="true">
      <text:p text:style-name="P1"><text:span text:style-name="T2">Подросткам<text:s/></text:span><text:span text:style-name="T3"><text:s/></text:span></text:p>
      <text:p text:style-name="P4"><text:span text:style-name="T5">о</text:span><text:span text:style-name="T6"><text:s/>восстановитель</text:span><text:span text:style-name="T7">ных принципах <text:s/>решения конфликтов</text:span><text:span text:style-name="T8"><text:line-break/></text:span></text:p>
      <text:p text:style-name="P9">1. Если тебя обижает поведение другого — подойди и спокойно скажи, что именно не нравится и почему тебе это так важно.<text:s/>Всегда при ссоре старайся сначала сам поговорить с человеком, не предпринимая ответных действий, о которых ты может быть пожалеешь, когда пройдет обида.</text:p>
      <text:p text:style-name="P10">2. Испортил что-то чужое – сам исправь, пообещал исправить<text:s/>-<text:s/>сделай это в оговоренный срок.</text:p>
      <text:p text:style-name="P11">3. Обидел –<text:s/>помирись. Просят извинения – прости.<text:s/></text:p>
      <text:p text:style-name="P12">Простил -<text:s/>больше не вспоминай обиду.</text:p>
      <text:p text:style-name="P13">4. Подумай, что будет, если ваш конфликт (ссора) продлится, кому еще это может принести вред и обиду? Повредит ли конфликт хорошим отношениям в классе?</text:p>
      <text:p text:style-name="P14"><text:span text:style-name="T15">5. Если кто-то тебя не понима</text:span><text:span text:style-name="T16">ет, и тебя это раздражает – сначала выслушай его позицию и попробуй понять его чувства: что важного он пытается показать тебе и окружающим своими действиями (поступками)? Понимать другого – не значит обязательно с ним соглашаться. Помни, что нет полностью<text:s/></text:span><text:span text:style-name="T17">хороших<text:s/></text:span><text:span text:style-name="T18">или плохих</text:span><text:span text:style-name="T19"><text:s/>людей, а есть их разные поступки: учись разбираться в ситуации.</text:span><text:span text:style-name="T20"><text:line-break/></text:span><text:soft-page-break/><text:span text:style-name="T21">6. Найдите в себе силы самим договориться и решить спор, причем без драки, зла и мести. Найдите решение, с которым все будут согласны. Помните, что каждую цель можно достич</text:span><text:span text:style-name="T22">ь многими разными способами, если приложить достаточно усилий, чтобы их найти.</text:span></text:p>
      <text:p text:style-name="P23">7. Если нет полной уверенности, что вы сможете<text:s/>спокойно и<text:s/>не ругаясь поговорить между собой – обратись к человеку, которому вы оба доверяете. Лучше, если он будет «нейтральным»<text:s/>(чтобы никого не обвинял) и поможет организовать безопасный диалог между вами. Это может ваш общий друг, педагог, психолог или медиатор вашей школьной службы примирения.</text:p>
      <text:p text:style-name="P24"><text:span text:style-name="T25">8. Не нашли сразу решения – посоветуйтесь с родителями или друзьями. Но принимать кон</text:span><text:span text:style-name="T26">ечное (итоговое) решение и выполнять обещанное все равно надо будет каждому из вас.</text:span><text:span text:style-name="T27"><text:line-break/></text:span><text:span text:style-name="T28">9. Подумайте, что вы можете сделать, чтобы подобные конфликты (ссоры) больше не повторялись.</text:span><text:span text:style-name="T29"><text:line-break/></text:span><text:span text:style-name="T30">10. Договоритесь с одноклассниками обсудить эти принципы. Не поддерживайте конф</text:span><text:span text:style-name="T31">ликты и ссоры у своих одноклассников. Помогайте им услышать друг друга, спокойно поговорить между собой без угроз и оскорблений, и помириться.</text:span></text:p>
      <text:section text:name="Sect1" text:style-name="S1">
        <text:p text:style-name="P32"/>
        <text:p text:style-name="P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8110*" fo:start-indent="0in" fo:end-indent="0.2187in"/>
          <style:column style:rel-width="7594*" fo:start-indent="0.2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решек - ОК</dc:creator>
    <meta:creation-date>2016-07-02T00:29:00Z</meta:creation-date>
    <dc:date>2016-07-12T12:28:00Z</dc:date>
    <meta:print-date>2016-07-02T19:27:00Z</meta:print-date>
    <meta:template xlink:href="Normal" xlink:type="simple"/>
    <meta:editing-cycles>3</meta:editing-cycles>
    <meta:editing-duration>PT11340S</meta:editing-duration>
    <meta:document-statistic meta:page-count="2" meta:paragraph-count="4" meta:word-count="316" meta:character-count="2115" meta:row-count="15" meta:non-whitespace-character-count="1803"/>
  </office:meta>
</office:document-meta>
</file>