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Выделение" style:family="text">
      <style:text-properties style:font-name="Times New Roman" fo:color="#2323DC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tyle="italic" style:font-style-asian="italic" style:font-style-complex="italic" fo:color="#2323D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2323DC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tyle="italic" style:font-style-asian="italic" style:font-style-complex="italic" fo:color="#2323D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2323D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2323D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2323D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Выделение" style:family="text">
      <style:text-properties style:font-name="Times New Roman" fo:color="#006400" fo:font-size="14pt" style:font-size-asian="14pt" style:font-size-complex="14pt"/>
    </style:style>
    <style:style style:name="T18" style:parent-style-name="Выделение" style:family="text">
      <style:text-properties style:font-name="Times New Roman" fo:color="#006400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Выделение" style:family="text">
      <style:text-properties style:font-name="Times New Roman" fo:color="#006400" fo:font-size="14pt" style:font-size-asian="14pt" style:font-size-complex="14pt"/>
    </style:style>
    <style:style style:name="P21" style:parent-style-name="Textbody" style:family="paragraph">
      <style:paragraph-properties fo:text-align="center"/>
    </style:style>
    <style:style style:name="T22" style:parent-style-name="StrongEmphasis" style:family="text">
      <style:text-properties style:font-name="Times New Roman" fo:font-size="14pt" style:font-size-asian="14pt" style:font-size-complex="14pt"/>
    </style:style>
    <style:style style:name="P23" style:parent-style-name="Textbody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4" style:parent-style-name="Textbody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5" style:parent-style-name="Textbody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6" style:parent-style-name="Textbody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27" style:parent-style-name="Textbody" style:family="paragraph">
      <style:paragraph-properties fo:text-align="center"/>
    </style:style>
    <style:style style:name="T28" style:parent-style-name="StrongEmphasis" style:family="text">
      <style:text-properties style:font-name="Times New Roman" fo:color="#0047FF" fo:font-size="14pt" style:font-size-asian="14pt" style:font-size-complex="14pt"/>
    </style:style>
    <style:style style:name="T29" style:parent-style-name="StrongEmphasis" style:family="text">
      <style:text-properties style:font-name="Times New Roman" fo:color="#0047FF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Если:</text:span></text:p>
      <text:p text:style-name="P3"><text:span text:style-name="T4">вы поругались или подрались,</text:span></text:p>
      <text:p text:style-name="P5">у тебя что-то украли, тебя побили и ты знаешь обидчика,</text:p>
      <text:p text:style-name="P6"><text:span text:style-name="T7">тебя обижают,</text:span></text:p>
      <text:p text:style-name="P8">у тебя проблемы с родителями;</text:p>
      <text:p text:style-name="P9">- ты чувствуешь себя лишним, «ненужным»</text:p>
      <text:p text:style-name="P10">в классе<text:s/>возник межличностный конфликт,</text:p>
      <text:p text:style-name="P11"/>
      <text:p text:style-name="P12"><text:span text:style-name="T13">то ты можешь обратиться в службу школьной медиации (примирения).</text:span></text:p>
      <text:p text:style-name="P14"><text:s text:c="8"/>После этого с каждым из участников встретится ведущий программы примирения для обсуждения его отношения к случившемуся и желания участвовать во встрече. В случае добровольного согласия сторон, ведущий программы проводит примирительную встречу</text:p>
      <text:p text:style-name="P15"/>
      <text:p text:style-name="P16"><text:span text:style-name="T17">Люди, ведущие примирительную встречу не будут судить, ругать, кого-то защищать или что-то советовать. Их задача – помочь вам самим спокойно разрешить свой конфликт</text:span><text:span text:style-name="T18">.</text:span></text:p>
      <text:p text:style-name="P19"><text:span text:style-name="T20">То есть главными участниками встречи будете вы сами.</text:span></text:p>
      <text:p text:style-name="P21"><text:span text:style-name="T22">На встрече выполняются следующие правила</text:span></text:p>
      <text:list text:style-name="LFO1" text:continue-numbering="true">
        <text:list-item>
          <text:p text:style-name="P23">Поскольку каждый человек имеет право высказать свое мнение, то перебивать говорящего человека нельзя. Слово будет дано каждому участнику.</text:p>
        </text:list-item>
        <text:list-item>
          <text:p text:style-name="P24">На встрече нужно<text:s/>воздержаться от ругани и оскорблений.</text:p>
        </text:list-item>
        <text:list-item>
          <text:p text:style-name="P25">Чтобы не было сплетен после встречи, вся информация о происходящем на встрече не разглашается.</text:p>
        </text:list-item>
        <text:list-item>
          <text:p text:style-name="P26">Вы в любой момент можете прекратить встречу или просить индивидуального разговора с ведущим программы.</text:p>
        </text:list-item>
      </text:list>
      <text:section text:name="Sect1" text:style-name="S1">
        <text:soft-page-break/>
        <text:p text:style-name="P27"><text:span text:style-name="T28"><text:s/>В Тамбовской<text:s/></text:span><text:span text:style-name="T29">области созданы школьные службы примирения в следующих учреждениях:</text:span></text:p>
      </text:section>
      <text:section text:name="Sect2" text:style-name="S2">
        <text:soft-page-break/>
        <text:p text:style-name="P30"><text:span text:style-name="T31">ТОГКУ СОН «Центр социальной помощи семье и детям «Семейный родник» <text:s text:c="24"/>г. Мичуринск</text:span></text:p>
        <text:p text:style-name="Textbody"><text:a xlink:href="http://podrostok.68edu.ru/?page_id=2387" office:target-frame-name="_top" xlink:show="replace"><text:span text:style-name="T32">ТОГКСУ СО «Социальный прию</text:span><text:span text:style-name="T33">т для детей «Орешек»</text:span></text:a><text:span text:style-name="T34"><text:s/>(Тамбовский район)</text:span></text:p>
        <text:p text:style-name="Textbody"><text:a xlink:href="http://podrostok.68edu.ru/?page_id=2395" office:target-frame-name="_top" xlink:show="replace"><text:span text:style-name="T35">МБОУ СОШ № 1 г. Кирсанова</text:span></text:a></text:p>
        <text:p text:style-name="Textbody"><text:a xlink:href="http://podrostok.68edu.ru/?page_id=2397" office:target-frame-name="_top" xlink:show="replace"><text:span text:style-name="T36">МАОУ СОШ № 30 г. Тамбова</text:span></text:a></text:p>
        <text:p text:style-name="Textbody"><text:a xlink:href="http://podrostok.68edu.ru/?page_id=2399" office:target-frame-name="_top" xlink:show="replace"><text:span text:style-name="T37">МАОУ СОШ  № 36 г. Тамбова</text:span></text:a></text:p>
        <text:p text:style-name="Textbody"><text:a xlink:href="http://podrostok.68edu.ru/?page_id=2401" office:target-frame-name="_top" xlink:show="replace"><text:span text:style-name="T38">МБОУ СОШ № 7 г. Мичуринска</text:span></text:a></text:p>
        <text:p text:style-name="Textbody"><text:a xlink:href="http://podrostok.68edu.ru/?page_id=2404" office:target-frame-name="_top" xlink:show="replace"><text:span text:style-name="T39">МБОУ СОШ № 2 г. Моршанска</text:span></text:a></text:p>
        <text:p text:style-name="Textbody"><text:a xlink:href="http://podrostok.68edu.ru/?page_id=2406" office:target-frame-name="_top" xlink:show="replace"><text:span text:style-name="T40">МБОУ СОШ № 1 Сосновского района</text:span></text:a></text:p>
        <text:p text:style-name="Textbody"><text:a xlink:href="http://podrostok.68edu.ru/?page_id=2409" office:target-frame-name="_top" xlink:show="replace"><text:span text:style-name="T41">МБОУ Цнинская СОШ № 2 Тамбовского района</text:span></text:a></text:p>
        <text:p text:style-name="Textbody"><text:a xlink:href="http://podrostok.68edu.ru/?page_id=2414" office:target-frame-name="_top" xlink:show="replace"><text:span text:style-name="T42">МБОУ СОШ № 4 г. Рассказово</text:span></text:a></text:p>
        <text:p text:style-name="Textbody"><text:a xlink:href="http://podrostok.68edu.ru/?page_id=2416" office:target-frame-name="_top" xlink:show="replace"><text:span text:style-name="T43">ТОГБОУ «Жердевская общеобразовательная школа-интернат»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07-02T19:28:00Z</meta:creation-date>
    <dc:date>2018-11-25T14:23:00Z</dc:date>
    <meta:print-date>2016-07-02T19:36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42" meta:character-count="2288" meta:row-count="16" meta:non-whitespace-character-count="1950"/>
  </office:meta>
</office:document-meta>
</file>