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Monotype Corsiva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officeooo:paragraph-rsid="001e4ff1"/>
    </style:style>
    <style:style style:name="P3" style:family="paragraph" style:parent-style-name="Text_20_body">
      <style:paragraph-properties fo:line-height="150%" fo:text-align="start" style:justify-single-word="false"/>
      <style:text-properties fo:font-size="15pt" officeooo:paragraph-rsid="001e4ff1" style:font-size-asian="15pt" style:font-size-complex="15pt"/>
    </style:style>
    <style:style style:name="P4" style:family="paragraph" style:parent-style-name="Text_20_body">
      <style:paragraph-properties fo:line-height="150%" fo:text-align="start" style:justify-single-word="false"/>
      <style:text-properties fo:color="#198a8a" style:font-name="Monotype Corsiva" fo:font-size="15pt" officeooo:paragraph-rsid="001e4ff1" style:font-size-asian="15pt" style:font-size-complex="15pt"/>
    </style:style>
    <style:style style:name="T1" style:family="text">
      <style:text-properties fo:color="#003300" style:font-name="Monotype Corsiva"/>
    </style:style>
    <style:style style:name="T2" style:family="text">
      <style:text-properties fo:color="#003300" style:font-name="Monotype Corsiva"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003300" style:font-name="Monotype Corsiva" fo:font-size="15pt" style:text-underline-style="solid" style:text-underline-width="auto" style:text-underline-color="font-color" officeooo:rsid="001e4ff1" style:font-size-asian="15pt" style:font-size-complex="15pt"/>
    </style:style>
    <style:style style:name="T4" style:family="text">
      <style:text-properties style:font-name="Monotype Corsiva"/>
    </style:style>
    <style:style style:name="T5" style:family="text">
      <style:text-properties style:font-name="Monotype Corsiva" fo:font-size="15pt" style:font-size-asian="15pt" style:font-size-complex="15pt"/>
    </style:style>
    <style:style style:name="T6" style:family="text">
      <style:text-properties fo:color="#ff0000" style:font-name="Monotype Corsiva"/>
    </style:style>
    <style:style style:name="T7" style:family="text">
      <style:text-properties fo:color="#ff0000" style:font-name="Monotype Corsiva"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fo:color="#ff0000" style:font-name="Monotype Corsiva" fo:font-size="15pt" style:text-underline-style="solid" style:text-underline-width="auto" style:text-underline-color="font-color" officeooo:rsid="001e4ff1" style:font-size-asian="15pt" style:font-size-complex="15pt"/>
    </style:style>
    <style:style style:name="T9" style:family="text">
      <style:text-properties fo:color="#b84700" style:font-name="Monotype Corsiva"/>
    </style:style>
    <style:style style:name="T10" style:family="text">
      <style:text-properties fo:color="#0000ff" style:font-name="Monotype Corsiva"/>
    </style:style>
    <style:style style:name="T11" style:family="text">
      <style:text-properties fo:color="#6b2394" style:font-name="Monotype Corsiva"/>
    </style:style>
    <style:style style:name="T12" style:family="text">
      <style:text-properties fo:color="#ff3366" style:font-name="Monotype Corsiva"/>
    </style:style>
    <style:style style:name="T13" style:family="text">
      <style:text-properties fo:color="#198a8a" style:font-name="Monotype Corsiva"/>
    </style:style>
    <style:style style:name="T14" style:family="text">
      <style:text-properties fo:color="#660066" style:font-name="Monotype Corsiva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2">
        <text:section text:style-name="Sect2" text:name="Раздел1">
          <text:p text:style-name="P2"><text:span text:style-name="Strong_20_Emphasis"><text:span text:style-name="T8">Подросткам </text:span></text:span><text:span text:style-name="Strong_20_Emphasis"><text:span text:style-name="T7">— восстановительные принципы решения конфликтов.</text:span></text:span><text:span text:style-name="T5"><text:line-break/></text:span></text:p>
          <text:p text:style-name="P4">1. Если тебя обижает поведение другого — подойди и спокойно скажи, что именно не нравится и почему тебе это так важно. Всегда при ссоре старайся сначала сам поговорить с человеком, не предпринимая ответных действий, о которых ты может быть пожалеешь, когда пройдет обида.</text:p>
          <text:p text:style-name="P3"><text:span text:style-name="T9">2. Испортил что-то чужое – сам исправь, пообещал исправить – сделай это в оговоренный срок.<text:line-break/>3. Обидел – помирись. Просят извинения – прости. Простил — больше не вспоминай обиду.</text:span><text:span text:style-name="T4"><text:line-break/></text:span><text:span text:style-name="T10">4. Подумай, что будет, если ваш конфликт (ссора) продлится, кому еще это может принести вред и обиду? Повредит ли конфликт хорошим отношениям в классе?</text:span><text:span text:style-name="T4"><text:line-break/></text:span><text:span text:style-name="T11">5. Если кто-то тебя не понимает, и тебя это раздражает – сначала выслушай его позицию и попробуй понять его чувства: что важного он пытается показать тебе и окружающим своими действиями (поступками)? Понимать другого – не значит обязательно с ним соглашаться. Помни, что нет полностью хороших или <text:s/>плохих людей, а есть их разные поступки: учись разбираться в ситуации.</text:span><text:span text:style-name="T4"><text:line-break/></text:span><text:span text:style-name="T12">6. Найдите в себе силы самим договориться и решить спор, причем без драки, зла и мести. Найдите решение, с которым все будут согласны. Помните, что каждую цель можно достичь многими разными способами, если приложить достаточно усилий, чтобы их найти.</text:span><text:span text:style-name="T4"><text:line-break/></text:span><text:span text:style-name="T1">7</text:span><text:span text:style-name="T13">. Если нет полной уверенности, что вы сможете спокойно  и не ругаясь поговорить между собой – обратись к человеку, которому вы оба доверяете. Лучше, если он будет «нейтральным» (чтобы никого не обвинял) и поможет организовать безопасный диалог между вами. Это может ваш общий друг, педагог, психолог или медиатор вашей школьной службы примирения.</text:span><text:span text:style-name="T4"><text:line-break/></text:span><text:span text:style-name="T14">8. Не нашли сразу решения – посоветуйтесь с родителями или друзьями. Но принимать конечное (итоговое) решение и выполнять обещанное все равно надо будет каждому из вас.</text:span><text:span text:style-name="T4"><text:line-break/></text:span><text:span text:style-name="T6">9. Подумайте, что вы можете сделать, чтобы подобные конфликты (ссоры) больше не повторялись.</text:span><text:span text:style-name="T4"><text:line-break/></text:span><text:span text:style-name="T1">10. Договоритесь с одноклассниками обсудить эти принципы. Не поддерживайте конфликты и ссоры у своих одноклассников. Помогайте им услышать друг друга, спокойно поговорить между собой без угроз и оскорблений, и помириться.</text:span></text:p>
        </text:section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2T00:29:06.94</meta:creation-date>
    <dc:date>2016-12-13T20:46:35.82</dc:date>
    <meta:editing-duration>PT03H04M04S</meta:editing-duration>
    <meta:editing-cycles>2</meta:editing-cycles>
    <meta:generator>OpenOffice.org/3.2$Win32 OpenOffice.org_project/320m19$Build-9505</meta:generator>
    <meta:print-date>2016-07-02T19:27:42.73</meta:print-date>
    <meta:document-statistic meta:table-count="0" meta:image-count="0" meta:object-count="0" meta:page-count="1" meta:paragraph-count="3" meta:word-count="319" meta:character-count="2112"/>
  </office:meta>
</office:document-meta>
</file>